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F#m9 F#m9</text:p>
      <text:p>Lo<text:span text:style-name="Measure_20__23_1">ve, d</text:span>on't <text:span text:style-name="Measure_20__23_2">take</text:span> no for an answer <text:s/>Bm7 Bm7</text:p>
      <text:p>No <text:span text:style-name="Measure_20__23_1">no</text:span>, not toda<text:span text:style-name="Measure_20__23_2">y</text:span> <text:s text:c="18"/>D7 <text:s text:c="2"/>D7</text:p>
      <text:p>Right he<text:span text:style-name="Measure_20__23_1">re, spr</text:span>ead loooo<text:span text:style-name="Measure_20__23_2">ve</text:span> <text:s text:c="8"/>E7 <text:s/>E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